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_20__28_user_29_">
      <style:paragraph-properties fo:margin-top="0cm" fo:margin-bottom="0cm" style:contextual-spacing="false" fo:line-height="100%" fo:text-align="end" style:justify-single-word="false"/>
      <style:text-properties style:font-name="Tahoma" fo:font-size="10pt" style:font-size-asian="10pt" style:font-name-complex="Calibri1" style:font-size-complex="10pt"/>
    </style:style>
    <style:style style:name="P2" style:family="paragraph" style:parent-style-name="Standard">
      <style:paragraph-properties fo:line-height="115%" fo:text-align="justify" style:justify-single-word="false"/>
      <style:text-properties style:font-name="Tahoma" fo:font-size="10pt" officeooo:paragraph-rsid="00264fbe" style:font-size-asian="10pt" style:font-size-complex="10pt"/>
    </style:style>
    <style:style style:name="P3" style:family="paragraph" style:parent-style-name="Standard">
      <loext:graphic-properties draw:fill="solid" draw:fill-color="#ffffff"/>
      <style:paragraph-properties fo:line-height="115%" fo:text-align="justify" style:justify-single-word="false" fo:background-color="#ffffff">
        <style:tab-stops>
          <style:tab-stop style:position="1cm"/>
        </style:tab-stops>
      </style:paragraph-properties>
      <style:text-properties style:font-name="Tahoma" fo:font-size="10pt" officeooo:paragraph-rsid="00264fbe" style:font-size-asian="10pt" style:font-size-complex="10pt"/>
    </style:style>
    <style:style style:name="P4" style:family="paragraph" style:parent-style-name="Standard">
      <loext:graphic-properties draw:fill="solid" draw:fill-color="#ffffff"/>
      <style:paragraph-properties fo:margin-left="0cm" fo:margin-right="0.27cm" fo:line-height="115%" fo:text-align="justify" style:justify-single-word="false" fo:text-indent="0cm" style:auto-text-indent="false" fo:background-color="#ffffff">
        <style:tab-stops>
          <style:tab-stop style:position="1cm"/>
        </style:tab-stops>
      </style:paragraph-properties>
      <style:text-properties style:font-name="Tahoma" fo:font-size="10pt" officeooo:paragraph-rsid="00264fbe" style:font-size-asian="10pt" style:font-size-complex="10pt"/>
    </style:style>
    <style:style style:name="P5" style:family="paragraph" style:parent-style-name="Standard"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vertical-align="baseline" style:writing-mode="lr-tb">
        <style:tab-stops>
          <style:tab-stop style:position="0cm"/>
        </style:tab-stops>
      </style:paragraph-properties>
      <style:text-properties style:font-name="Tahoma" fo:font-size="10pt" officeooo:paragraph-rsid="00264fbe" style:font-size-asian="10pt" style:font-size-complex="10pt" fo:hyphenate="false" fo:hyphenation-remain-char-count="2" fo:hyphenation-push-char-count="2" loext:hyphenation-no-caps="false"/>
    </style:style>
    <style:style style:name="P6" style:family="paragraph" style:parent-style-name="Standard" style:master-page-name="">
      <loext:graphic-properties draw:fill="solid" draw:fill-color="#ffffff"/>
      <style:paragraph-properties fo:margin-left="0cm" fo:margin-right="0.3cm" fo:margin-top="0cm" fo:margin-bottom="0cm" style:contextual-spacing="false" fo:line-height="115%" fo:text-align="justify" style:justify-single-word="false" fo:orphans="0" fo:widows="0" fo:hyphenation-ladder-count="no-limit" fo:text-indent="0cm" style:auto-text-indent="false" style:page-number="auto" fo:background-color="#ffffff" style:vertical-align="baseline" style:writing-mode="lr-tb">
        <style:tab-stops>
          <style:tab-stop style:position="0.993cm"/>
        </style:tab-stops>
      </style:paragraph-properties>
      <style:text-properties style:font-name="Tahoma" fo:font-size="10pt" officeooo:paragraph-rsid="00264fbe" style:font-size-asian="10pt" style:font-size-complex="10pt" fo:hyphenate="false" fo:hyphenation-remain-char-count="2" fo:hyphenation-push-char-count="2" loext:hyphenation-no-caps="false"/>
    </style:style>
    <style:style style:name="P7" style:family="paragraph" style:parent-style-name="Standard">
      <loext:graphic-properties draw:fill="solid" draw:fill-color="#ffffff"/>
      <style:paragraph-properties fo:margin-left="0cm" fo:margin-right="0.27cm" fo:line-height="115%" fo:text-align="justify" style:justify-single-word="false" fo:text-indent="0cm" style:auto-text-indent="false" fo:background-color="#ffffff">
        <style:tab-stops>
          <style:tab-stop style:position="0cm"/>
        </style:tab-stops>
      </style:paragraph-properties>
      <style:text-properties style:font-name="Tahoma" fo:font-size="10pt" officeooo:paragraph-rsid="0026c4bf" style:font-size-asian="10pt" style:font-size-complex="10pt"/>
    </style:style>
    <style:style style:name="P8" style:family="paragraph" style:parent-style-name="Standard">
      <style:paragraph-properties fo:line-height="115%" fo:text-align="start" style:justify-single-word="false"/>
      <style:text-properties style:font-name="Tahoma" fo:font-size="10pt" officeooo:paragraph-rsid="00264fbe" style:font-size-asian="10pt" style:font-size-complex="10pt"/>
    </style:style>
    <style:style style:name="P9" style:family="paragraph" style:parent-style-name="Standard">
      <loext:graphic-properties draw:fill="solid" draw:fill-color="#ffffff"/>
      <style:paragraph-properties fo:margin-left="0cm" fo:margin-right="0.27cm" fo:line-height="115%" fo:text-align="start" style:justify-single-word="false" fo:text-indent="0cm" style:auto-text-indent="false" fo:background-color="#ffffff">
        <style:tab-stops>
          <style:tab-stop style:position="0cm"/>
        </style:tab-stops>
      </style:paragraph-properties>
      <style:text-properties style:font-name="Tahoma" fo:font-size="10pt" officeooo:paragraph-rsid="0026c4bf" style:font-size-asian="10pt" style:font-size-complex="10pt"/>
    </style:style>
    <style:style style:name="P10" style:family="paragraph" style:parent-style-name="Standard">
      <loext:graphic-properties draw:fill="solid" draw:fill-color="#ffffff"/>
      <style:paragraph-properties fo:margin-left="0cm" fo:margin-right="0.27cm" fo:text-align="justify" style:justify-single-word="false" fo:text-indent="-1.076cm" style:auto-text-indent="false" fo:background-color="#ffffff">
        <style:tab-stops>
          <style:tab-stop style:position="0cm"/>
        </style:tab-stops>
      </style:paragraph-properties>
      <style:text-properties style:font-name="Tahoma" fo:font-size="10pt" officeooo:paragraph-rsid="00264fbe" style:font-size-asian="10pt" style:font-size-complex="10pt"/>
    </style:style>
    <style:style style:name="P11" style:family="paragraph" style:parent-style-name="Standard">
      <style:paragraph-properties fo:text-align="justify" style:justify-single-word="false"/>
      <style:text-properties style:font-name="Tahoma" fo:font-size="10pt" officeooo:paragraph-rsid="00264fbe" style:font-size-asian="10pt" style:font-size-complex="10pt"/>
    </style:style>
    <style:style style:name="P12" style:family="paragraph" style:parent-style-name="Standard">
      <loext:graphic-properties draw:fill="solid" draw:fill-color="#ffffff"/>
      <style:paragraph-properties fo:text-align="justify" style:justify-single-word="false" fo:background-color="#ffffff">
        <style:tab-stops>
          <style:tab-stop style:position="1cm"/>
        </style:tab-stops>
      </style:paragraph-properties>
      <style:text-properties style:font-name="Tahoma" fo:font-size="10pt" officeooo:paragraph-rsid="00264fbe" style:font-size-asian="10pt" style:font-size-complex="10pt"/>
    </style:style>
    <style:style style:name="P13" style:family="paragraph" style:parent-style-name="Standard">
      <style:text-properties style:font-name="Tahoma" fo:font-size="10pt" officeooo:paragraph-rsid="00264fbe" style:font-size-asian="10pt" style:font-size-complex="10pt"/>
    </style:style>
    <style:style style:name="P14" style:family="paragraph" style:parent-style-name="Standard">
      <loext:graphic-properties draw:fill="solid" draw:fill-color="#ffffff"/>
      <style:paragraph-properties fo:margin-left="0cm" fo:margin-right="0.27cm" fo:text-indent="-1.076cm" style:auto-text-indent="false" fo:background-color="#ffffff">
        <style:tab-stops>
          <style:tab-stop style:position="0cm"/>
        </style:tab-stops>
      </style:paragraph-properties>
      <style:text-properties style:font-name="Tahoma" fo:font-size="10pt" officeooo:paragraph-rsid="00264fbe" style:font-size-asian="10pt" style:font-size-complex="10pt"/>
    </style:style>
    <style:style style:name="P15" style:family="paragraph" style:parent-style-name="Standard">
      <loext:graphic-properties draw:fill="solid" draw:fill-color="#ffffff"/>
      <style:paragraph-properties fo:margin-left="0cm" fo:margin-right="0.27cm" fo:text-indent="0cm" style:auto-text-indent="false" fo:background-color="#ffffff">
        <style:tab-stops>
          <style:tab-stop style:position="0cm"/>
        </style:tab-stops>
      </style:paragraph-properties>
      <style:text-properties style:font-name="Tahoma" fo:font-size="10pt" officeooo:paragraph-rsid="00264fbe" style:font-size-asian="10pt" style:font-size-complex="10pt"/>
    </style:style>
    <style:style style:name="P16" style:family="paragraph" style:parent-style-name="Standard">
      <style:paragraph-properties fo:margin-top="0cm" fo:margin-bottom="0.423cm" style:contextual-spacing="false" fo:line-height="115%" fo:text-align="justify" style:justify-single-word="false"/>
      <style:text-properties style:font-name="Tahoma" fo:font-size="10pt" style:font-size-asian="10pt" style:font-name-complex="Open Sans" style:font-size-complex="10pt"/>
    </style:style>
    <style:style style:name="P17" style:family="paragraph" style:parent-style-name="Standard">
      <loext:graphic-properties draw:fill="solid" draw:fill-color="#ffffff"/>
      <style:paragraph-properties fo:margin-left="0cm" fo:margin-right="0.27cm" fo:text-align="justify" style:justify-single-word="false" fo:text-indent="0.25cm" style:auto-text-indent="false" fo:background-color="#ffffff">
        <style:tab-stops>
          <style:tab-stop style:position="0cm"/>
        </style:tab-stops>
      </style:paragraph-properties>
      <style:text-properties style:font-name="Tahoma" fo:font-size="10pt" style:text-underline-style="solid" style:text-underline-width="auto" style:text-underline-color="font-color" officeooo:paragraph-rsid="00264fbe" style:font-size-asian="10pt" style:font-size-complex="10pt"/>
    </style:style>
    <style:style style:name="P18" style:family="paragraph" style:parent-style-name="Standard">
      <loext:graphic-properties draw:fill="solid" draw:fill-color="#ffffff"/>
      <style:paragraph-properties fo:margin-left="0cm" fo:margin-right="0.27cm" fo:text-indent="0cm" style:auto-text-indent="false" fo:background-color="#ffffff">
        <style:tab-stops>
          <style:tab-stop style:position="0cm"/>
        </style:tab-stops>
      </style:paragraph-properties>
      <style:text-properties style:font-name="Tahoma" fo:font-size="10pt" style:text-underline-style="solid" style:text-underline-width="auto" style:text-underline-color="font-color" officeooo:paragraph-rsid="00264fbe" style:font-size-asian="10pt" style:font-size-complex="10pt"/>
    </style:style>
    <style:style style:name="P19" style:family="paragraph" style:parent-style-name="Standard">
      <style:text-properties style:font-name="Tahoma" fo:font-size="10pt" style:text-underline-style="solid" style:text-underline-width="auto" style:text-underline-color="font-color" fo:font-weight="bold" officeooo:paragraph-rsid="00264fbe" style:font-size-asian="10pt" style:font-weight-asian="bold" style:font-size-complex="10pt" style:font-weight-complex="bold"/>
    </style:style>
    <style:style style:name="P20" style:family="paragraph" style:parent-style-name="Standard">
      <loext:graphic-properties draw:fill="solid" draw:fill-color="#ffffff"/>
      <style:paragraph-properties fo:margin-left="1.076cm" fo:margin-right="0.27cm" fo:line-height="115%" fo:text-align="justify" style:justify-single-word="false" fo:text-indent="-1.076cm" style:auto-text-indent="false" fo:background-color="#ffffff">
        <style:tab-stops>
          <style:tab-stop style:position="1cm"/>
        </style:tab-stops>
      </style:paragraph-properties>
      <style:text-properties style:font-name="Tahoma" fo:font-size="10pt" fo:font-weight="bold" officeooo:paragraph-rsid="00264fbe" style:font-size-asian="10pt" style:font-weight-asian="bold" style:font-size-complex="10pt" style:font-weight-complex="bold"/>
    </style:style>
    <style:style style:name="P21" style:family="paragraph" style:parent-style-name="Standard_20__28_user_29_">
      <style:paragraph-properties fo:margin-top="0cm" fo:margin-bottom="0cm" style:contextual-spacing="false" fo:line-height="100%" fo:text-align="center" style:justify-single-word="false"/>
      <style:text-properties style:font-name="Tahoma" fo:font-size="10pt" fo:font-weight="bold" style:font-size-asian="10pt" style:font-weight-asian="bold" style:font-name-complex="Calibri1" style:font-size-complex="10pt"/>
    </style:style>
    <style:style style:name="P22" style:family="paragraph" style:parent-style-name="Standard_20__28_user_29_">
      <style:paragraph-properties fo:margin-top="0.503cm" fo:margin-bottom="0.503cm" style:contextual-spacing="false" fo:line-height="100%" fo:text-align="center" style:justify-single-word="false"/>
      <style:text-properties style:font-name="Tahoma" fo:font-size="11pt" fo:font-weight="bold" style:font-size-asian="11pt" style:font-weight-asian="bold" style:font-name-complex="Calibri1" style:font-size-complex="11pt"/>
    </style:style>
    <style:style style:name="P23" style:family="paragraph" style:parent-style-name="Standard">
      <style:paragraph-properties fo:margin-top="0cm" fo:margin-bottom="0.423cm" style:contextual-spacing="false" fo:line-height="115%" fo:text-align="center" style:justify-single-word="false"/>
      <style:text-properties style:font-name="Tahoma" fo:font-size="11pt" fo:font-style="italic" fo:font-weight="bold" officeooo:paragraph-rsid="00264fbe" fo:background-color="transparent" style:font-size-asian="11pt" style:language-asian="ar" style:country-asian="SA" style:font-style-asian="italic" style:font-weight-asian="bold" style:font-name-complex="Open Sans" style:font-size-complex="11pt"/>
    </style:style>
    <style:style style:name="P24" style:family="paragraph" style:parent-style-name="Standard">
      <loext:graphic-properties draw:fill="solid" draw:fill-color="#ffffff"/>
      <style:paragraph-properties fo:margin-left="1.076cm" fo:margin-right="0.27cm" fo:line-height="115%" fo:text-align="justify" style:justify-single-word="false" fo:text-indent="-1.076cm" style:auto-text-indent="false" fo:background-color="#ffffff">
        <style:tab-stops>
          <style:tab-stop style:position="1cm"/>
        </style:tab-stops>
      </style:paragraph-properties>
      <style:text-properties fo:color="#000000" loext:opacity="100%" style:font-name="Tahoma" fo:font-size="10pt" fo:letter-spacing="-0.032cm" officeooo:paragraph-rsid="00264fbe" style:font-size-asian="10pt" style:font-size-complex="10pt"/>
    </style:style>
    <style:style style:name="P25" style:family="paragraph" style:parent-style-name="Standard">
      <loext:graphic-properties draw:fill="solid" draw:fill-color="#ffffff"/>
      <style:paragraph-properties fo:text-align="justify" style:justify-single-word="false" fo:background-color="#ffffff">
        <style:tab-stops>
          <style:tab-stop style:position="1cm"/>
        </style:tab-stops>
      </style:paragraph-properties>
      <style:text-properties fo:color="#000000" loext:opacity="100%" style:font-name="Tahoma" fo:font-size="10pt" fo:letter-spacing="-0.03cm" officeooo:paragraph-rsid="00264fbe" style:font-size-asian="10pt" style:font-size-complex="10pt"/>
    </style:style>
    <style:style style:name="P26" style:family="paragraph" style:parent-style-name="Standard">
      <style:text-properties fo:color="#000000" loext:opacity="100%" style:font-name="Tahoma" fo:font-size="10pt" fo:font-style="normal" officeooo:paragraph-rsid="00264fbe" style:font-size-asian="10pt" style:font-style-asian="normal" style:font-name-complex="Helvetica" style:font-size-complex="10pt" style:font-style-complex="normal"/>
    </style:style>
    <style:style style:name="P27" style:family="paragraph" style:parent-style-name="Standard">
      <loext:graphic-properties draw:fill="solid" draw:fill-color="#ffffff"/>
      <style:paragraph-properties fo:background-color="#ffffff">
        <style:tab-stops>
          <style:tab-stop style:position="1cm"/>
        </style:tab-stops>
      </style:paragraph-properties>
      <style:text-properties fo:color="#000000" loext:opacity="100%" style:font-name="Tahoma" fo:font-size="10pt" fo:letter-spacing="-0.002cm" officeooo:paragraph-rsid="00264fbe" style:font-size-asian="10pt" style:font-size-complex="10pt"/>
    </style:style>
    <style:style style:name="P28" style:family="paragraph" style:parent-style-name="Standard" style:master-page-name="">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vertical-align="baseline" style:writing-mode="lr-tb"/>
      <style:text-properties fo:color="#212529" loext:opacity="100%" style:font-name="Tahoma" fo:font-size="10pt" fo:font-weight="bold" officeooo:paragraph-rsid="00264fbe" fo:background-color="#ffffff" style:font-size-asian="10pt" style:font-weight-asian="bold" style:font-size-complex="10pt" style:font-weight-complex="bold" fo:hyphenate="false" fo:hyphenation-remain-char-count="2" fo:hyphenation-push-char-count="2" loext:hyphenation-no-caps="false"/>
    </style:style>
    <style:style style:name="P29" style:family="paragraph" style:parent-style-name="Heading_20_1">
      <loext:graphic-properties draw:fill="solid" draw:fill-color="#ffffff"/>
      <style:paragraph-properties fo:margin-top="0cm" fo:margin-bottom="0.582cm" style:contextual-spacing="false" fo:line-height="115%" fo:text-align="justify" style:justify-single-word="false" fo:background-color="#ffffff"/>
      <style:text-properties style:font-name="Tahoma" fo:font-size="10pt" officeooo:paragraph-rsid="00264fbe" style:font-size-asian="10pt" style:font-size-complex="10pt"/>
    </style:style>
    <style:style style:name="P30" style:family="paragraph" style:parent-style-name="Standard">
      <loext:graphic-properties draw:fill="solid" draw:fill-color="#ffffff"/>
      <style:paragraph-properties fo:margin-left="0cm" fo:margin-right="0.27cm" fo:text-indent="-1.076cm" style:auto-text-indent="false" fo:background-color="#ffffff">
        <style:tab-stops>
          <style:tab-stop style:position="0cm"/>
        </style:tab-stops>
      </style:paragraph-properties>
      <style:text-properties fo:color="#212529" loext:opacity="100%" style:font-name="Tahoma" fo:font-size="10pt" officeooo:paragraph-rsid="002da276" fo:background-color="#ffffff" style:font-size-asian="10pt" style:font-size-complex="10pt"/>
    </style:style>
    <style:style style:name="P31" style:family="paragraph" style:parent-style-name="Standard">
      <loext:graphic-properties draw:fill="solid" draw:fill-color="#ffffff"/>
      <style:paragraph-properties fo:margin-left="0cm" fo:margin-right="0.27cm" fo:text-indent="-1.076cm" style:auto-text-indent="false" fo:background-color="#ffffff">
        <style:tab-stops>
          <style:tab-stop style:position="0cm"/>
        </style:tab-stops>
      </style:paragraph-properties>
      <style:text-properties fo:color="#212529" loext:opacity="100%" style:font-name="Tahoma" fo:font-size="10pt" officeooo:paragraph-rsid="002db0d6" fo:background-color="#ffffff" style:font-size-asian="10pt" style:font-size-complex="10pt"/>
    </style:style>
    <style:style style:name="T1" style:family="text">
      <style:text-properties fo:color="#000000" loext:opacity="100%"/>
    </style:style>
    <style:style style:name="T2" style:family="text">
      <style:text-properties fo:color="#000000" loext:opacity="100%" fo:letter-spacing="-0.004cm"/>
    </style:style>
    <style:style style:name="T3" style:family="text">
      <style:text-properties fo:color="#000000" loext:opacity="100%" fo:letter-spacing="-0.002cm"/>
    </style:style>
    <style:style style:name="T4" style:family="text">
      <style:text-properties fo:color="#000000" loext:opacity="100%" fo:background-color="#ffffff" loext:char-shading-value="0"/>
    </style:style>
    <style:style style:name="T5" style:family="text">
      <style:text-properties fo:color="#000000" loext:opacity="100%" fo:font-weight="normal" style:font-weight-asian="normal" style:font-name-complex="Times New Roman"/>
    </style:style>
    <style:style style:name="T6" style:family="text">
      <style:text-properties fo:color="#000000" loext:opacity="100%" fo:font-weight="normal" style:font-weight-asian="normal" style:font-name-complex="Times New Roman" style:font-style-complex="italic"/>
    </style:style>
    <style:style style:name="T7" style:family="text">
      <style:text-properties fo:color="#000000" loext:opacity="100%" fo:font-style="italic" fo:font-weight="normal" style:font-style-asian="italic" style:font-weight-asian="normal" style:font-name-complex="Times New Roman" style:font-style-complex="italic"/>
    </style:style>
    <style:style style:name="T8" style:family="text">
      <style:text-properties fo:color="#202124" loext:opacity="100%" fo:background-color="#ffffff"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normal" style:font-weight-asian="normal" style:font-name-complex="Times New Roman"/>
    </style:style>
    <style:style style:name="T13" style:family="text">
      <style:text-properties fo:font-weight="normal" officeooo:rsid="00264fbe" style:font-weight-asian="normal" style:font-name-complex="Times New Roman"/>
    </style:style>
    <style:style style:name="T14" style:family="text">
      <style:text-properties fo:font-weight="normal" style:letter-kerning="true" style:font-weight-asian="normal" style:font-name-complex="Times New Roman"/>
    </style:style>
    <style:style style:name="T15" style:family="text">
      <style:text-properties style:language-asian="pl" style:country-asian="PL" style:font-name-complex="Open Sans"/>
    </style:style>
    <style:style style:name="T16" style:family="text">
      <style:text-properties officeooo:rsid="002da276" style:language-asian="pl" style:country-asian="PL" style:font-name-complex="Open Sans"/>
    </style:style>
    <style:style style:name="T17" style:family="text">
      <style:text-properties officeooo:rsid="002db0d6" style:language-asian="pl" style:country-asian="PL" style:font-name-complex="Open Sans"/>
    </style:style>
    <style:style style:name="T18" style:family="text">
      <style:text-properties style:language-asian="pl" style:country-asian="PL" style:font-name-complex="Open Sans" style:font-weight-complex="bold"/>
    </style:style>
    <style:style style:name="T19" style:family="text">
      <style:text-properties style:language-asian="pl" style:country-asian="PL" style:font-name-complex="Calibri1" style:font-weight-complex="bold"/>
    </style:style>
    <style:style style:name="T20" style:family="text">
      <style:text-properties officeooo:rsid="002db0d6" style:language-asian="pl" style:country-asian="PL" style:font-name-complex="Calibri1" style:font-weight-complex="bold"/>
    </style:style>
    <style:style style:name="T21" style:family="text">
      <style:text-properties officeooo:rsid="002da2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 do SWZ</text:p>
      <text:p text:style-name="P21"/>
      <text:p text:style-name="P22">OPIS PRZEDMIOTU ZAMÓWIENIA</text:p>
      <text:p text:style-name="P16">W nawiązaniu do ogłoszenia o zamówieniu, dotyczącego postępowania o udzielenie zamówienia prowadzonego w trybie podstawowym bez negocjacji na wykonanie usługi pn. </text:p>
      <text:p text:style-name="P23">Organizacja zielonej szkoły nad morzem w ramach projektu "Omnibus" </text:p>
      <text:p text:style-name="P5"><text:span text:style-name="T2">Przedmiotem zamówienia jest organizacja w dniach 13.06.2022r. - 22.06.2022r. wyjazdu edukacyjnego - <text:s/>zielonej szkoły nad morzem w ramach projektu „Omnibus”, </text:span>współfinansowanego ze środków Regionalnego Programu Operacyjnego Województwa Podlaskiego na lata 2014-2020, <text:span text:style-name="T1">dla uczniów Zespołu Szkół<text:line-break/>im. Ks. Jerzego Popiełuszki w Juchnowcu Górnym.</text:span></text:p>
      <text:p text:style-name="P3">Miejscowość musi być położona nad otwartym Morzem Bałtyckim w województwie pomorskim lub zachodniopomorskim.<text:line-break/><text:span text:style-name="T2">Czas trwania wypoczynku - 10 dni (łącznie z dniem wyjazdu i przyjazdu), w tym </text:span><text:span text:style-name="T1">9 noclegów.</text:span></text:p>
      <text:p text:style-name="P24"/>
      <text:p text:style-name="P20"><text:span text:style-name="T9">Liczba uczestników</text:span> </text:p>
      <text:p text:style-name="P3">Zamówienie obejmuje organizację pobytu, transport, wyżywienie i ubezpieczenie dla <text:span text:style-name="T3">50 uczniów z klas <text:line-break/>IV-VIII, 3 opiekunów, kierownika wyjazdu.</text:span></text:p>
      <text:p text:style-name="P4">Cena pobytu opiekunów i kierownika jest wkalkulowana w cenę jednostkową ucznia. </text:p>
      <text:p text:style-name="P4">Ostateczna ilość osób uczestniczących w zielonej szkole podana zostanie wykonawcy na 7 dni przed wyjazdem.</text:p>
      <text:h text:style-name="P29" text:outline-level="1"><text:span text:style-name="T12">Wykonawca zobowiązany jest ubezpieczyć uczestników zielonej szkoły od następstw nieszczęśliwych wypadków w czasie pobytu i podróży (suma ubezpieczenia min. 10.000 zł na osobę).<text:line-break/>W przypadku organizatorów prowadzących działalność gospodarczą w zakresie wypoczynku dzieci<text:line-break/>i młodzieży, zastosowanie znajdują stosowne przepisy ustawy z dnia 24 listopada 2017 r. o imprezach turystycznych i powiązanych usługach turystycznych (Dz. U. 2017 poz. 2361) , w zakresie zapewnienia bezpiecznych warunków wypoczynku - właściwe przepisy ustawy o systemie oświaty<text:line-break/>(Dz. U. 20</text:span><text:span text:style-name="T13">21</text:span><text:span text:style-name="T12"> poz. </text:span><text:span text:style-name="T13">1915</text:span><text:span text:style-name="T12">), Rozporządzenia Ministra Edukacji Narodowej z dnia 5 kwietnia 2016 r. w sprawie<text:line-break/>w sprawie wypoczynku dzieci i młodzieży (Dz. U. 2016 poz. 452) i </text:span><text:span text:style-name="T5">Rozporządzenie Ministra Edukacji i Nauki <text:line-break/>z dnia 22 lipca 2021 r. zmieniające rozporządzenie w sprawie wypoczynku dzieci i młodzieży</text:span><text:span text:style-name="T7"> <text:s/></text:span><text:span text:style-name="T6">(</text:span><text:span text:style-name="T14">Dz.U. 2021 poz. 1548).</text:span></text:h>
      <text:p text:style-name="P19">Wymagania odnośnie obiektu</text:p>
      <text:p text:style-name="P2">Obiekt położony w odległości nie większej niż 1500m od morza, licząc od bramy wejściowej ośrodka, <text:line-break/>na terenie ogrodzonym, zagospodarowanym, uporządkowanym, pozbawionym przedmiotów i urządzeń mogących zagrażać bezpieczeństwu. </text:p>
      <text:p text:style-name="P2">Zagwarantowanie korzystania z obiektów sportowych, kulturalnych, rekreacyjnych na terenie ośrodka.</text:p>
      <text:p text:style-name="P8">Wymagany:<text:line-break/>- kryty basen na terenie ośrodka, z możliwością korzystania minimum co drugi dzień, dwie grupy 25 – osobowe każda przez minimum 1 godzinę. Zagwarantowana opieka ratownika na basenie. </text:p>
      <text:p text:style-name="P8">- codzienny dostęp do pełnowymiarowego boiska do piłki nożnej, boiska wielofunkcyjnego ze sztuczną trawą, boisk do piłki plażowej, sali sportowej, siłowni, tenisa stołowego; <text:line-break/>- dostęp do rowerów dla całej grupy, wiaty grillowej, miejsca na ognisko; <text:line-break/>- dostęp do świetlicy ze stolikami i krzesłami umożliwiającej przeprowadzenie zajęć, <text:line-break/>- dostęp do sali pozwalającej na organizację dyskoteki;</text:p>
      <text:p text:style-name="P8">- dostęp do komputerów i bezprzewodowego Internetu;</text:p>
      <text:p text:style-name="P8">- zapewnienie kocy plażowych.</text:p>
      <text:p text:style-name="P2"><text:soft-page-break/>Codzienna opieka pielęgniarki na terenie ośrodka, dostęp do lekarza na każde wezwanie, zapewnienie środków pierwszej pomocy (materiały opatrunkowe, podstawowe leki przeciwbólowe i przeciwgorączkowe). W przypadku choroby dziecka zapewnienie konsultacji lekarskiej, ewentualnego dowiezienia do przychodni/szpitala, zapewnienie zaleconych przez lekarza leków, miejsca w izolatce na terenie ośrodka. </text:p>
      <text:p text:style-name="P2"/>
      <text:p text:style-name="P8">Powierzchnia proponowanych obiektów musi gwarantować organizowanie meczów i imprez grupowych. Obiekty muszą być wyposażone w urządzenia niezbędne do przeprowadzania rozgrywek sportowych np. przy propozycji boiska do gry w koszykówkę oferowane boisko musi posiadać dwa kosze i powierzchnię niezbędną dla dwóch drużyn. <text:line-break/>Wykonawca jest zobowiązany zakupić drobny sprzęt sportowy tj. <text:s/>2 piłki nożne, 2 piłki siatkowe, 2 piłki do koszykówki, 2 zestawy rakietek i piłeczek do tenisa stołowego, 2 zestawy rakietek i lotek do badmintona. <text:line-break/>Po zakończonym turnusie sprzęt przechodzi na własność Zamawiającego.</text:p>
      <text:p text:style-name="P2">Na terenie obiektu zapewniony stały dostęp do środków dezynfekcyjnych w tym płynu do dezynfekcji rąk, papieru toaletowego, ręczników papierowych.</text:p>
      <text:p text:style-name="P2">Przestrzeganie obowiązujących zasad reżimu sanitarnego w związku z sytuacją epidemiologiczną. </text:p>
      <text:p text:style-name="P13"><text:s/></text:p>
      <text:p text:style-name="P19">Zakwaterowanie</text:p>
      <text:p text:style-name="P2">Zakwaterowanie w jednym lub kilku budynkach usytuowanych na terenie proponowanego ośrodka.</text:p>
      <text:p text:style-name="P8">Pokoje maksimum 4 – osobowe z pełnym węzłem sanitarnym – natrysk, WC; bieżąca zimna i ciepła woda dostępna przez całą dobę, bez ograniczeń; <text:s/>z pojedynczymi łóżkami - tapczanikami ustawionymi<text:line-break/>w <text:s/>odległości pozwalającej na swobodne przemieszczanie się. Wyklucza się tzw. dostawki i łóżka piętrowe.<text:line-break/>Pokoje wyposażone w szafę ubraniową, szafeczki przy łóżkach, stół, krzesła, telewizor, lampę sufitową, kosz na śmieci. W każdym pokoju dostęp do bezprzewodowej sieci WIFI.<text:line-break/>Zapewnienie ogrzewania w pokojach w przypadku temperatur zewnętrznych poniżej 17°.</text:p>
      <text:p text:style-name="P2">Zagwarantowanie oddzielnych pokoi dla wychowawców i kierownika w bezpośrednim sąsiedztwie pokoi uczestników.</text:p>
      <text:p text:style-name="P26"/>
      <text:p text:style-name="P10"><text:s text:c="4"/><text:span text:style-name="T11"><text:s text:c="6"/></text:span><text:span text:style-name="T10">Wyżywienie</text:span></text:p>
      <text:p text:style-name="P6">Stołówka usytuowana na terenie ośrodka, cała grupa stołuje się na jednej zmianie.<text:line-break/>Wymagane są 4 posiłki dziennie – śniadanie, obiad, kolacja w formie szwedzkiego stołu, podwieczorek wydawany przy obiedzie. Posiłki muszą być przygotowane w sposób zapewniający bezpieczeństwo żywienia zgodnie z zasadami Hazard Analysis and Critical Control Points (system HACCP). Posiłki powinny być zróżnicowane, uwzględniać sezonowość występowania produktów oraz zapewnić pokrycie dziennego zapotrzebowania wypoczywających dzieci na niezbędne składniki odżywcze. Posiłki powinny być urozmaicone, odpowiadać normom opracowanym przez Instytut Żywności i Żywienia pod względem ilości, jakości, wartości odżywczych; bogate w witaminy, owoce i warzywa. Dzienna stawka żywieniowa na jedno dziecko nie może być niższa niż 20,00 zł. Pierwszym posiłkiem jest kolacja w dniu przyjazdu; ostatnim posiłkiem jest śniadanie w dniu wyjazdu i suchy prowiant wraz z napojem na drogę powrotną.<text:line-break/>Na codzienny obiad dla wszystkich uczestników składa się: pierwsze danie –zupa 250ml/os, danie główne – ziemniaki, frytki, kasze, makarony 300g/os, porcja mięsa lub ryby 150g/os, surówka 100g/os, napój <text:s/>kompot z owoców, woda mineralna.</text:p>
      <text:p text:style-name="P7"><text:s text:c="8"/>W dniu przyjazdu oraz w dni, w których będą odbywać się całodniowe wycieczki Wykonawca zapewni ciepłą kolację (obiadokolację) i suchy prowiant na drogę zastępujący jeden posiłek i podwieczorek.<text:line-break/>W dniu wyjazdu powrotnego Wykonawca zapewnia prowiant na drogę zawierający min. 1 butelkę wody mineralnej 0,5l, 1 sok owocowy 0,33l, 2 owoce np. jabłko i banan, 2 wafelki bez polewy czekoladowej<text:line-break/>min. 40g, 3 kanapki (skład kanapki: pieczywo typu kajzerka, masło, ser żółty lub szynka wieprzowa).<text:line-break/>W przypadku stosowania przez niektórych uczestników pobytu diety wegetariańskiej lub innych diet Wykonawca zobowiązany jest zapewnić dania uwzględniające dietę – liczba uczestników wyjazdu będących na diecie zostanie podana Wykonawcy na tydzień przed wyjazdem. </text:p>
      <text:p text:style-name="P9"><text:line-break/><text:soft-page-break/><text:line-break/><text:span text:style-name="T10">Program rekreacyjno – edukacyjny</text:span><text:span text:style-name="T9"><text:line-break/></text:span>Wykonawca zapewnia uczestnikom wyjazdu program rekreacyjno – edukacyjny obejmujący co najmniej:<text:line-break/>3 całodniowe wycieczki autokarowe z licencjonowanym przewodnikiem, opłaconymi biletami wstępu do zwiedzanych obiektów i minimum 1 – godzinny rejs morski statkiem po Bałtyku; organizację dodatkowych nieodpłatnych imprez, w tym co najmniej 1 ogniska z pieczeniem kiełbasek, 1 dyskoteki. </text:p>
      <text:p text:style-name="P17"/>
      <text:p text:style-name="P14"><text:s text:c="4"/><text:span text:style-name="T11"><text:s text:c="5"/></text:span><text:span text:style-name="T10">Wymagane wycieczki:</text:span><text:line-break/>1. Wycieczka do Trójmiasta <text:line-break/>Gdańsk – Starówka, wejście do Bazyliki Mariackiej; Gdańsk – Oliwa – park , palmiarnia, katedra, koncert organowy; Gdynia – wstęp do Oceanarium, skwer Kościuszki, Dar Pomorza, wstęp na ORP Błyskawica; Sopot – spacer Monciakiem, wejście na molo.</text:p>
      <text:p text:style-name="P15">2. Wycieczka na Hel<text:line-break/><text:span text:style-name="T8">Fokarium Stacji Morskiej im. Prof. Krzysztofa Skóry Instytutu Oceanografii Uniwersytetu Gdańskiego w Helu – wejście na karmienie fok z prelekcją</text:span>, zwiedzanie Muzeum Rybołówstwa - <text:span text:style-name="T4">zabytkowe łodzie i narzędzia rybackie, warsztat szkutnika, ekologia Bałtyku, wieża widokowa,</text:span> latarnia morska <text:s/>Rozewie, Nadmorski Park krajobrazowy<text:line-break/>3. Wycieczka ruchome wydmy i Słowiński Park Narodowy, Wąwóz Chłapowski, rezerwat Bielawskie Błota.<text:line-break/>Zajęcia integracyjne, edukacyjne, sportowe <text:s/>i konkursy przeprowadzą wychowawcy zapewnieni przez Zamawiającego <text:line-break/>Obowiązkiem Wykonawcy jest zapewnić:<text:line-break/><text:span text:style-name="T9">materiały plastyczne do zajęć</text:span>: blok w kratkę i gładki do flipcharta po 2 szt, kolorowy brystol 20 arkuszy A2, pisaki grube 4 różne kolory po 2 szt, mazaki min. 12 szt 5 kpl., <text:s text:c="2"/>kredki ołówkowe 12 kolorów 5 kpl, kredki woskowe 12 kolorów 5 kpl.; <text:line-break/><text:span text:style-name="T9">gry edukacyjne 10 szt</text:span>. <text:s/>np. Jenga, Dixit, Monopoly, Dobble, <text:s/>Dobble Kultura, Skrabble, Kalambury; Memory – Odkryj Świat, <text:s/>Miszmasz, Twister <text:line-break/><text:span text:style-name="T9">nagrody i dyplomy za udział w konkursach</text:span> : 50 dyplomów, 30 szt nagród –np. <text:s/>gry, słuchawki, głośniki bezprzewodowe, power bank, notes z długopisem, domino, puzzle, torba bawełniana <text:line-break/>Zakupione gry i materiały plastyczne przechodzą na własność Zamawiającego.</text:p>
      <text:p text:style-name="P18"/>
      <text:p text:style-name="P14"><text:s text:c="8"/><text:span text:style-name="T10">Zestaw art. turystycznych </text:span><text:span text:style-name="T9"><text:line-break/></text:span>Wykonawca jest zobowiązany zapewnić wszystkim <text:s/>uczestnikom, <text:s/>opiekunom i kierownikowi zestaw artykułów turystycznych składający się minimum z: plecaka, czapki z daszkiem, koszulki, torby bawełnianej, butelki na napoje, mini gry. Wszystkie artykuły muszą być oznaczone zgodnie z Zasadami promowania projektu <text:s/>- zestawienie znaków monochromatycznych RPOWP z EFS . </text:p>
      <text:p text:style-name="P10"/>
      <text:p text:style-name="P10"><text:s text:c="8"/><text:span text:style-name="T10">Transport</text:span></text:p>
      <text:p text:style-name="P11"><text:span text:style-name="T2">Zapewnienie na cały okres zielonej szkoły czystego, </text:span><text:span text:style-name="T3">sprawnego technicznie 54 - osobowego autokaru wysokiej klasy /klimatyzacja, WC/, spełniającego wszelkie wymogi zezwalające na przewóz dzieci</text:span><text:span text:style-name="T2"> (</text:span>wymagania techniczne określone w przepisach ustawy z dnia 20 czerwca 1997 r – Prawo o ruchu drogowym (t.j. Dz. U. z 2019 r., poz. 52 z późn. zm.) i innych przepisach związanych z przewozem osób – ustawa z dnia 6 września 2001 r. o transporcie drogowym (t.j. Dz. U. z 2019 r., poz. 58 z późn. zm.),</text:p>
      <text:p text:style-name="P25"/>
      <text:p text:style-name="P11"><text:span text:style-name="T3">Obsługa kierowcy </text:span>posiadającego odpowiednie uprawnienia i kwalifikacje zawodowe do prowadzenia danego typu pojazdów<text:span text:style-name="T3">, przejazd w ciągu dnia.</text:span></text:p>
      <text:p text:style-name="P27">Zapewnienie ubezpieczenia OC autokaru, NNW pasażerów oraz wymaganych koncesji.</text:p>
      <text:p text:style-name="P12"><text:span text:style-name="T3">W przypadku awarii autokaru Wykonawca zapewnia autokar zastępczy na </text:span><text:span text:style-name="T1">własny koszt – czas podstawienia zastępczego pojazdu najpóźniej do 5 godzin po stwierdzeniu awarii. W przypadku konieczności postoju dłuższego niż 2 godziny, Wykonawca jest zobowiązany do zapewnienia posiłku i napojów.</text:span></text:p>
      <text:p text:style-name="P12">Wykonawca ponosi wszelkie koszty związane z usługą transportu (w szczególności: koszty parkingów, płatnych przejazdów, koszty delegacji kierowcy, koszty noclegu i wyżywienia kierowców).</text:p>
      <text:p text:style-name="P10"/>
      <text:p text:style-name="P31"><text:s text:c="10"/><text:span text:style-name="T21">Z</text:span><text:span text:style-name="T15">amawiający przewiduje możliwość dokonywania zmian </text:span><text:span text:style-name="T16">w zakresie wykonania przedmiotu zamówienia</text:span><text:span text:style-name="T15"> </text:span><text:span text:style-name="T16">oraz zapisów </text:span><text:span text:style-name="T15">zawartej umowy w </text:span><text:span text:style-name="T17">sytuacji </text:span><text:span text:style-name="T19">zmian wynikających z wytycznych Ministerstwa Zdrowia, Państwowego Inspektoratu Sanitarnego lub innych instytucji publicznych związanych </text:span><text:span text:style-name="T20">z</text:span><text:span text:style-name="T18"> ogłoszeniem lub trwaniem stanu epidemii lub stanu zagrożenia epidemicznego</text:span><text:span text:style-name="T19">.</text:span></text:p>
      <text:p text:style-name="P30"><text:soft-page-break/><text:s text:c="10"/><text:span text:style-name="T11">Zamawiający zastrzega sobie prawo dokonania wizji lokalnej miejsc zaproponowanych przez Wykonawców jako miejsc zakwaterowania i pobytu dzieci.</text:span></text:p>
      <text:p text:style-name="P28">Zamawiający żąda przedstawienia wraz z ofertą potwierdzenia posiadania rezerwacji miejsc dla grupy w oferowanym ośrodku w określonym przez Wykonawcę terminie zawartym w SWZ.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l" fo:country="PL" style:letter-kerning="true" style:font-name-asian="Arial" style:font-family-asian="Arial"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Normalny_20__28_Web_29_12" style:display-name="Normalny (Web)12" style:family="paragraph" style:parent-style-name="Standard" style:default-outline-level="">
      <style:paragraph-properties style:line-height-at-least="0.635cm" fo:orphans="2" fo:widows="2" fo:hyphenation-ladder-count="no-limit" style:vertical-align="auto"/>
      <style:text-properties fo:color="#534e40" loext:opacity="100%" style:letter-kerning="fals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2cm" fo:margin-left="2.3cm" fo:margin-right="2.3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9:20:00</meta:creation-date>
    <meta:initial-creator>nauczyciel</meta:initial-creator>
    <dc:language>pl-PL</dc:language>
    <dc:date>2022-03-01T19:32:31.952000000</dc:date>
    <meta:editing-cycles>22</meta:editing-cycles>
    <meta:editing-duration>PT1H41M33S</meta:editing-duration>
    <meta:generator>LibreOffice/7.3.0.3$Windows_X86_64 LibreOffice_project/0f246aa12d0eee4a0f7adcefbf7c878fc2238db3</meta:generator>
    <meta:document-statistic meta:table-count="0" meta:image-count="0" meta:object-count="0" meta:page-count="4" meta:paragraph-count="43" meta:word-count="1487" meta:character-count="11242" meta:non-whitespace-character-count="9669"/>
    <meta:user-defined meta:name="AppVersion">15.0000</meta:user-defined>
    <meta:user-defined meta:name="Company">Przedszkole w Kleosinie</meta:user-defined>
    <meta:template xlink:type="simple" xlink:actuate="onRequest" xlink:title="Normal.dotm" xlink:href=""/>
  </office:meta>
</office:document-meta>
</file>